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79</text:p>
          </table:table-cell>
          <table:table-cell table:number-columns-repeated="4" table:style-name="ce10"/>
          <table:table-cell office:value-type="string" table:style-name="ce1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7" table:style-name="ce17">
            <text:p>8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201:342</text:p>
          </table:table-cell>
          <table:covered-table-cell/>
          <table:table-cell office:value-type="float" office:value="7572.91" table:style-name="ce20">
            <text:p>7572,9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801:391</text:p>
          </table:table-cell>
          <table:covered-table-cell/>
          <table:table-cell office:value-type="float" office:value="237308.68" table:style-name="ce20">
            <text:p>237308,6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40001:2286</text:p>
          </table:table-cell>
          <table:covered-table-cell/>
          <table:table-cell office:value-type="float" office:value="171091.24" table:style-name="ce20">
            <text:p>171091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1:278</text:p>
          </table:table-cell>
          <table:covered-table-cell/>
          <table:table-cell office:value-type="float" office:value="1439732.88" table:style-name="ce20">
            <text:p>1439732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4:1688</text:p>
          </table:table-cell>
          <table:covered-table-cell/>
          <table:table-cell office:value-type="float" office:value="2343104.4500000002" table:style-name="ce20">
            <text:p>2343104,4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1201:379</text:p>
          </table:table-cell>
          <table:covered-table-cell/>
          <table:table-cell office:value-type="float" office:value="489800.72" table:style-name="ce20">
            <text:p>489800,7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4:070201:931</text:p>
          </table:table-cell>
          <table:covered-table-cell/>
          <table:table-cell office:value-type="float" office:value="3513366.93" table:style-name="ce20">
            <text:p>3513366,9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91101:467</text:p>
          </table:table-cell>
          <table:covered-table-cell/>
          <table:table-cell office:value-type="float" office:value="1060479.6299999999" table:style-name="ce20">
            <text:p>1060479,6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6:020302:827</text:p>
          </table:table-cell>
          <table:covered-table-cell/>
          <table:table-cell office:value-type="float" office:value="646567.87" table:style-name="ce20">
            <text:p>646567,8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20302:828</text:p>
          </table:table-cell>
          <table:covered-table-cell/>
          <table:table-cell office:value-type="float" office:value="1011538.42" table:style-name="ce20">
            <text:p>1011538,4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0302:829</text:p>
          </table:table-cell>
          <table:covered-table-cell/>
          <table:table-cell office:value-type="float" office:value="923060.71" table:style-name="ce20">
            <text:p>923060,7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8:120113:602</text:p>
          </table:table-cell>
          <table:covered-table-cell/>
          <table:table-cell office:value-type="float" office:value="1880531.78" table:style-name="ce20">
            <text:p>1880531,7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7:011601:7198</text:p>
          </table:table-cell>
          <table:covered-table-cell/>
          <table:table-cell office:value-type="float" office:value="391137.09" table:style-name="ce20">
            <text:p>391137,0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0:040113:434</text:p>
          </table:table-cell>
          <table:covered-table-cell/>
          <table:table-cell office:value-type="float" office:value="701143.99" table:style-name="ce20">
            <text:p>701143,9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10:2510</text:p>
          </table:table-cell>
          <table:covered-table-cell/>
          <table:table-cell office:value-type="float" office:value="365745.73" table:style-name="ce20">
            <text:p>365745,7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101:754</text:p>
          </table:table-cell>
          <table:covered-table-cell/>
          <table:table-cell office:value-type="float" office:value="71512.25" table:style-name="ce20">
            <text:p>71512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30803:4124</text:p>
          </table:table-cell>
          <table:covered-table-cell/>
          <table:table-cell office:value-type="float" office:value="706372.61" table:style-name="ce20">
            <text:p>706372,6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803:4125</text:p>
          </table:table-cell>
          <table:covered-table-cell/>
          <table:table-cell office:value-type="float" office:value="468155.8" table:style-name="ce20">
            <text:p>468155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20505:444</text:p>
          </table:table-cell>
          <table:covered-table-cell/>
          <table:table-cell office:value-type="float" office:value="99252.800000000003" table:style-name="ce20">
            <text:p>99252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21105:437</text:p>
          </table:table-cell>
          <table:covered-table-cell/>
          <table:table-cell office:value-type="float" office:value="2079944.43" table:style-name="ce20">
            <text:p>2079944,4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1526:303</text:p>
          </table:table-cell>
          <table:covered-table-cell/>
          <table:table-cell office:value-type="float" office:value="992324.44" table:style-name="ce20">
            <text:p>992324,4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33213:1071</text:p>
          </table:table-cell>
          <table:covered-table-cell/>
          <table:table-cell office:value-type="float" office:value="4773.99" table:style-name="ce20">
            <text:p>4773,9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1686</text:p>
          </table:table-cell>
          <table:covered-table-cell/>
          <table:table-cell office:value-type="float" office:value="2460264.02" table:style-name="ce20">
            <text:p>2460264,0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687</text:p>
          </table:table-cell>
          <table:covered-table-cell/>
          <table:table-cell office:value-type="float" office:value="461664.54" table:style-name="ce20">
            <text:p>461664,5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2:11133</text:p>
          </table:table-cell>
          <table:covered-table-cell/>
          <table:table-cell office:value-type="float" office:value="3896766.87" table:style-name="ce20">
            <text:p>3896766,8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1134</text:p>
          </table:table-cell>
          <table:covered-table-cell/>
          <table:table-cell office:value-type="float" office:value="1683817.72" table:style-name="ce20">
            <text:p>1683817,7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902:243</text:p>
          </table:table-cell>
          <table:covered-table-cell/>
          <table:table-cell office:value-type="float" office:value="1737489.92" table:style-name="ce20">
            <text:p>1737489,9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2651:386</text:p>
          </table:table-cell>
          <table:covered-table-cell/>
          <table:table-cell office:value-type="float" office:value="1150683.6299999999" table:style-name="ce20">
            <text:p>1150683,6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3519:251</text:p>
          </table:table-cell>
          <table:covered-table-cell/>
          <table:table-cell office:value-type="float" office:value="1475070" table:style-name="ce20">
            <text:p>147507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50203:859</text:p>
          </table:table-cell>
          <table:covered-table-cell/>
          <table:table-cell office:value-type="float" office:value="1527500.13" table:style-name="ce20">
            <text:p>1527500,1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5:000000:784</text:p>
          </table:table-cell>
          <table:covered-table-cell/>
          <table:table-cell office:value-type="float" office:value="10488478.42" table:style-name="ce20">
            <text:p>10488478,4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7:090124:739</text:p>
          </table:table-cell>
          <table:covered-table-cell/>
          <table:table-cell office:value-type="float" office:value="270713.52" table:style-name="ce20">
            <text:p>270713,5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10701:552</text:p>
          </table:table-cell>
          <table:covered-table-cell/>
          <table:table-cell office:value-type="float" office:value="1984644.03" table:style-name="ce20">
            <text:p>1984644,0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7:000000:1270</text:p>
          </table:table-cell>
          <table:covered-table-cell/>
          <table:table-cell office:value-type="float" office:value="7417.44" table:style-name="ce20">
            <text:p>7417,4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000000:1271</text:p>
          </table:table-cell>
          <table:covered-table-cell/>
          <table:table-cell office:value-type="float" office:value="2966.6" table:style-name="ce20">
            <text:p>2966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000000:1272</text:p>
          </table:table-cell>
          <table:covered-table-cell/>
          <table:table-cell office:value-type="float" office:value="4450.33" table:style-name="ce20">
            <text:p>4450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040111:47</text:p>
          </table:table-cell>
          <table:covered-table-cell/>
          <table:table-cell office:value-type="float" office:value="602440.18000000005" table:style-name="ce20">
            <text:p>602440,1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070109:153</text:p>
          </table:table-cell>
          <table:covered-table-cell/>
          <table:table-cell office:value-type="float" office:value="297696.95" table:style-name="ce20">
            <text:p>297696,9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070111:292</text:p>
          </table:table-cell>
          <table:covered-table-cell/>
          <table:table-cell office:value-type="float" office:value="389404.54" table:style-name="ce20">
            <text:p>389404,5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070113:158</text:p>
          </table:table-cell>
          <table:covered-table-cell/>
          <table:table-cell office:value-type="float" office:value="200522.08" table:style-name="ce20">
            <text:p>200522,0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070113:159</text:p>
          </table:table-cell>
          <table:covered-table-cell/>
          <table:table-cell office:value-type="float" office:value="820278.88" table:style-name="ce20">
            <text:p>820278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070113:166</text:p>
          </table:table-cell>
          <table:covered-table-cell/>
          <table:table-cell office:value-type="float" office:value="341060.53" table:style-name="ce20">
            <text:p>341060,5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070113:211</text:p>
          </table:table-cell>
          <table:covered-table-cell/>
          <table:table-cell office:value-type="float" office:value="339359.48" table:style-name="ce20">
            <text:p>339359,4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90128:470</text:p>
          </table:table-cell>
          <table:covered-table-cell/>
          <table:table-cell office:value-type="float" office:value="43624.35" table:style-name="ce20">
            <text:p>43624,3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9:020105:2802</text:p>
          </table:table-cell>
          <table:covered-table-cell/>
          <table:table-cell office:value-type="float" office:value="614734.11" table:style-name="ce20">
            <text:p>614734,1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9:020105:4130</text:p>
          </table:table-cell>
          <table:covered-table-cell/>
          <table:table-cell office:value-type="float" office:value="302414.65000000002" table:style-name="ce20">
            <text:p>302414,6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9:020105:4131</text:p>
          </table:table-cell>
          <table:covered-table-cell/>
          <table:table-cell office:value-type="float" office:value="307697" table:style-name="ce20">
            <text:p>307697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1:110230:1726</text:p>
          </table:table-cell>
          <table:covered-table-cell/>
          <table:table-cell office:value-type="float" office:value="471559.81" table:style-name="ce20">
            <text:p>471559,8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7:100103:303</text:p>
          </table:table-cell>
          <table:covered-table-cell/>
          <table:table-cell office:value-type="float" office:value="291850.13" table:style-name="ce20">
            <text:p>291850,1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0:100101:933</text:p>
          </table:table-cell>
          <table:covered-table-cell/>
          <table:table-cell office:value-type="float" office:value="754351.29" table:style-name="ce20">
            <text:p>754351,2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0:150104:3355</text:p>
          </table:table-cell>
          <table:covered-table-cell/>
          <table:table-cell office:value-type="float" office:value="1663621.5" table:style-name="ce20">
            <text:p>1663621,5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00000:1962</text:p>
          </table:table-cell>
          <table:covered-table-cell/>
          <table:table-cell office:value-type="float" office:value="15705.72" table:style-name="ce20">
            <text:p>15705,7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00000:1963</text:p>
          </table:table-cell>
          <table:covered-table-cell/>
          <table:table-cell office:value-type="float" office:value="67801.710000000006" table:style-name="ce20">
            <text:p>67801,7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00000:1964</text:p>
          </table:table-cell>
          <table:covered-table-cell/>
          <table:table-cell office:value-type="float" office:value="9979.83" table:style-name="ce20">
            <text:p>9979,8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1010:467</text:p>
          </table:table-cell>
          <table:covered-table-cell/>
          <table:table-cell office:value-type="float" office:value="61415.73" table:style-name="ce20">
            <text:p>61415,7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023:645</text:p>
          </table:table-cell>
          <table:covered-table-cell/>
          <table:table-cell office:value-type="float" office:value="25702.400000000001" table:style-name="ce20">
            <text:p>25702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101:580</text:p>
          </table:table-cell>
          <table:covered-table-cell/>
          <table:table-cell office:value-type="float" office:value="65956.509999999995" table:style-name="ce20">
            <text:p>65956,5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0401:1300</text:p>
          </table:table-cell>
          <table:covered-table-cell/>
          <table:table-cell office:value-type="float" office:value="2070389.18" table:style-name="ce20">
            <text:p>2070389,1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1501:450</text:p>
          </table:table-cell>
          <table:covered-table-cell/>
          <table:table-cell office:value-type="float" office:value="985585.65" table:style-name="ce20">
            <text:p>985585,6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1643:494</text:p>
          </table:table-cell>
          <table:covered-table-cell/>
          <table:table-cell office:value-type="float" office:value="1128251.9099999999" table:style-name="ce20">
            <text:p>1128251,9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1701:1165</text:p>
          </table:table-cell>
          <table:covered-table-cell/>
          <table:table-cell office:value-type="float" office:value="1098527.1599999999" table:style-name="ce20">
            <text:p>1098527,1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1801:780</text:p>
          </table:table-cell>
          <table:covered-table-cell/>
          <table:table-cell office:value-type="float" office:value="524399.26" table:style-name="ce20">
            <text:p>524399,2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1901:3702</text:p>
          </table:table-cell>
          <table:covered-table-cell/>
          <table:table-cell office:value-type="float" office:value="1261775.8899999999" table:style-name="ce20">
            <text:p>1261775,8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2101:811</text:p>
          </table:table-cell>
          <table:covered-table-cell/>
          <table:table-cell office:value-type="float" office:value="791959.76" table:style-name="ce20">
            <text:p>791959,7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2501:782</text:p>
          </table:table-cell>
          <table:covered-table-cell/>
          <table:table-cell office:value-type="float" office:value="587583.96" table:style-name="ce20">
            <text:p>587583,9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2:031103:73</text:p>
          </table:table-cell>
          <table:covered-table-cell/>
          <table:table-cell office:value-type="float" office:value="476256.48" table:style-name="ce20">
            <text:p>476256,4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8207</text:p>
          </table:table-cell>
          <table:covered-table-cell/>
          <table:table-cell office:value-type="float" office:value="526564.54" table:style-name="ce20">
            <text:p>526564,5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8208</text:p>
          </table:table-cell>
          <table:covered-table-cell/>
          <table:table-cell office:value-type="float" office:value="661134.56000000006" table:style-name="ce20">
            <text:p>661134,5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401:10825</text:p>
          </table:table-cell>
          <table:covered-table-cell/>
          <table:table-cell office:value-type="float" office:value="51244.76" table:style-name="ce20">
            <text:p>51244,7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410:39</text:p>
          </table:table-cell>
          <table:covered-table-cell/>
          <table:table-cell office:value-type="float" office:value="60901952.039999999" table:style-name="ce20">
            <text:p>60901952,0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416:855</text:p>
          </table:table-cell>
          <table:covered-table-cell/>
          <table:table-cell office:value-type="float" office:value="4788512.7699999996" table:style-name="ce20">
            <text:p>4788512,7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217:24</text:p>
          </table:table-cell>
          <table:covered-table-cell/>
          <table:table-cell office:value-type="float" office:value="767685.93" table:style-name="ce20">
            <text:p>767685,9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431:352</text:p>
          </table:table-cell>
          <table:covered-table-cell/>
          <table:table-cell office:value-type="float" office:value="174242.11" table:style-name="ce20">
            <text:p>174242,1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502:328</text:p>
          </table:table-cell>
          <table:covered-table-cell/>
          <table:table-cell office:value-type="float" office:value="613061.30000000005" table:style-name="ce20">
            <text:p>613061,3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502:329</text:p>
          </table:table-cell>
          <table:covered-table-cell/>
          <table:table-cell office:value-type="float" office:value="305411.93" table:style-name="ce20">
            <text:p>305411,9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20502:330</text:p>
          </table:table-cell>
          <table:covered-table-cell/>
          <table:table-cell office:value-type="float" office:value="325548.98" table:style-name="ce20">
            <text:p>325548,9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502:331</text:p>
          </table:table-cell>
          <table:covered-table-cell/>
          <table:table-cell office:value-type="float" office:value="580618.28" table:style-name="ce20">
            <text:p>580618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502:332</text:p>
          </table:table-cell>
          <table:covered-table-cell/>
          <table:table-cell office:value-type="float" office:value="231576.08" table:style-name="ce20">
            <text:p>231576,0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502:333</text:p>
          </table:table-cell>
          <table:covered-table-cell/>
          <table:table-cell office:value-type="float" office:value="234932.25" table:style-name="ce20">
            <text:p>234932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502:334</text:p>
          </table:table-cell>
          <table:covered-table-cell/>
          <table:table-cell office:value-type="float" office:value="382603.95" table:style-name="ce20">
            <text:p>382603,9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502:335</text:p>
          </table:table-cell>
          <table:covered-table-cell/>
          <table:table-cell office:value-type="float" office:value="350160.93" table:style-name="ce20">
            <text:p>350160,9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502:336</text:p>
          </table:table-cell>
          <table:covered-table-cell/>
          <table:table-cell office:value-type="float" office:value="390435.03" table:style-name="ce20">
            <text:p>390435,0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534:664</text:p>
          </table:table-cell>
          <table:covered-table-cell/>
          <table:table-cell office:value-type="float" office:value="471904.88" table:style-name="ce20">
            <text:p>471904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501:510</text:p>
          </table:table-cell>
          <table:covered-table-cell/>
          <table:table-cell office:value-type="float" office:value="838310.94" table:style-name="ce20">
            <text:p>838310,9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121:634</text:p>
          </table:table-cell>
          <table:covered-table-cell/>
          <table:table-cell office:value-type="float" office:value="1871007.23" table:style-name="ce20">
            <text:p>1871007,2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121:635</text:p>
          </table:table-cell>
          <table:covered-table-cell/>
          <table:table-cell office:value-type="float" office:value="566418.19999999995" table:style-name="ce20">
            <text:p>566418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121:636</text:p>
          </table:table-cell>
          <table:covered-table-cell/>
          <table:table-cell office:value-type="float" office:value="584689.76" table:style-name="ce20">
            <text:p>584689,7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121:637</text:p>
          </table:table-cell>
          <table:covered-table-cell/>
          <table:table-cell office:value-type="float" office:value="559109.57999999996" table:style-name="ce20">
            <text:p>559109,5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121:638</text:p>
          </table:table-cell>
          <table:covered-table-cell/>
          <table:table-cell office:value-type="float" office:value="581035.44999999995" table:style-name="ce20">
            <text:p>581035,4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121:639</text:p>
          </table:table-cell>
          <table:covered-table-cell/>
          <table:table-cell office:value-type="float" office:value="654121.67000000004" table:style-name="ce20">
            <text:p>654121,6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121:640</text:p>
          </table:table-cell>
          <table:covered-table-cell/>
          <table:table-cell office:value-type="float" office:value="705282.02" table:style-name="ce20">
            <text:p>705282,0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40121:641</text:p>
          </table:table-cell>
          <table:covered-table-cell/>
          <table:table-cell office:value-type="float" office:value="551800.96" table:style-name="ce20">
            <text:p>551800,9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40121:642</text:p>
          </table:table-cell>
          <table:covered-table-cell/>
          <table:table-cell office:value-type="float" office:value="570072.52" table:style-name="ce20">
            <text:p>570072,5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40121:643</text:p>
          </table:table-cell>
          <table:covered-table-cell/>
          <table:table-cell office:value-type="float" office:value="540838.03" table:style-name="ce20">
            <text:p>540838,0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151:721</text:p>
          </table:table-cell>
          <table:covered-table-cell/>
          <table:table-cell office:value-type="float" office:value="107908.9" table:style-name="ce20">
            <text:p>107908,9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151:722</text:p>
          </table:table-cell>
          <table:covered-table-cell/>
          <table:table-cell office:value-type="float" office:value="228232.09" table:style-name="ce20">
            <text:p>228232,0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213:572</text:p>
          </table:table-cell>
          <table:covered-table-cell/>
          <table:table-cell office:value-type="float" office:value="2140948.59" table:style-name="ce20">
            <text:p>2140948,5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231:117</text:p>
          </table:table-cell>
          <table:covered-table-cell/>
          <table:table-cell office:value-type="float" office:value="1469755.49" table:style-name="ce20">
            <text:p>1469755,4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303:498</text:p>
          </table:table-cell>
          <table:covered-table-cell/>
          <table:table-cell office:value-type="float" office:value="18072.72" table:style-name="ce20">
            <text:p>18072,7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334:93</text:p>
          </table:table-cell>
          <table:covered-table-cell/>
          <table:table-cell office:value-type="float" office:value="937031.53" table:style-name="ce20">
            <text:p>937031,5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311:3546</text:p>
          </table:table-cell>
          <table:covered-table-cell/>
          <table:table-cell office:value-type="float" office:value="60754.879999999997" table:style-name="ce20">
            <text:p>60754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311:3547</text:p>
          </table:table-cell>
          <table:covered-table-cell/>
          <table:table-cell office:value-type="float" office:value="349477.21" table:style-name="ce20">
            <text:p>349477,2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319:1842</text:p>
          </table:table-cell>
          <table:covered-table-cell/>
          <table:table-cell office:value-type="float" office:value="143239.66" table:style-name="ce20">
            <text:p>143239,6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343:550</text:p>
          </table:table-cell>
          <table:covered-table-cell/>
          <table:table-cell office:value-type="float" office:value="4796831.91" table:style-name="ce20">
            <text:p>4796831,9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444:522</text:p>
          </table:table-cell>
          <table:covered-table-cell/>
          <table:table-cell office:value-type="float" office:value="5421.31" table:style-name="ce20">
            <text:p>5421,3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619:736</text:p>
          </table:table-cell>
          <table:covered-table-cell/>
          <table:table-cell office:value-type="float" office:value="13486.26" table:style-name="ce20">
            <text:p>13486,2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4:012902:122</text:p>
          </table:table-cell>
          <table:covered-table-cell/>
          <table:table-cell office:value-type="float" office:value="951113.65" table:style-name="ce20">
            <text:p>951113,6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0112:428</text:p>
          </table:table-cell>
          <table:covered-table-cell/>
          <table:table-cell office:value-type="float" office:value="227187.91" table:style-name="ce20">
            <text:p>227187,9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0801:3674</text:p>
          </table:table-cell>
          <table:covered-table-cell/>
          <table:table-cell office:value-type="float" office:value="195220.54" table:style-name="ce20">
            <text:p>195220,5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713:19390</text:p>
          </table:table-cell>
          <table:covered-table-cell/>
          <table:table-cell office:value-type="float" office:value="2455728.2400000002" table:style-name="ce20">
            <text:p>2455728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1713:4705</text:p>
          </table:table-cell>
          <table:covered-table-cell/>
          <table:table-cell office:value-type="float" office:value="1147284.07" table:style-name="ce20">
            <text:p>1147284,0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1713:4708</text:p>
          </table:table-cell>
          <table:covered-table-cell/>
          <table:table-cell office:value-type="float" office:value="2906340.28" table:style-name="ce20">
            <text:p>2906340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1713:4713</text:p>
          </table:table-cell>
          <table:covered-table-cell/>
          <table:table-cell office:value-type="float" office:value="1615765.8" table:style-name="ce20">
            <text:p>1615765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1713:4716</text:p>
          </table:table-cell>
          <table:covered-table-cell/>
          <table:table-cell office:value-type="float" office:value="1539310.01" table:style-name="ce20">
            <text:p>1539310,0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713:4736</text:p>
          </table:table-cell>
          <table:covered-table-cell/>
          <table:table-cell office:value-type="float" office:value="1889493.41" table:style-name="ce20">
            <text:p>1889493,4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713:4765</text:p>
          </table:table-cell>
          <table:covered-table-cell/>
          <table:table-cell office:value-type="float" office:value="2257416.46" table:style-name="ce20">
            <text:p>2257416,4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713:4794</text:p>
          </table:table-cell>
          <table:covered-table-cell/>
          <table:table-cell office:value-type="float" office:value="2425319.84" table:style-name="ce20">
            <text:p>2425319,8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713:4803</text:p>
          </table:table-cell>
          <table:covered-table-cell/>
          <table:table-cell office:value-type="float" office:value="2322981.5699999998" table:style-name="ce20">
            <text:p>2322981,5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713:4819</text:p>
          </table:table-cell>
          <table:covered-table-cell/>
          <table:table-cell office:value-type="float" office:value="3379004.4" table:style-name="ce20">
            <text:p>3379004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713:4833</text:p>
          </table:table-cell>
          <table:covered-table-cell/>
          <table:table-cell office:value-type="float" office:value="3581579.62" table:style-name="ce20">
            <text:p>3581579,6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713:6131</text:p>
          </table:table-cell>
          <table:covered-table-cell/>
          <table:table-cell office:value-type="float" office:value="2275556.2200000002" table:style-name="ce20">
            <text:p>2275556,2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902:1977</text:p>
          </table:table-cell>
          <table:covered-table-cell/>
          <table:table-cell office:value-type="float" office:value="24641084.57" table:style-name="ce20">
            <text:p>24641084,5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5527:64</text:p>
          </table:table-cell>
          <table:covered-table-cell/>
          <table:table-cell office:value-type="float" office:value="58821.22" table:style-name="ce20">
            <text:p>58821,2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5551:399</text:p>
          </table:table-cell>
          <table:covered-table-cell/>
          <table:table-cell office:value-type="float" office:value="187847.67999999999" table:style-name="ce20">
            <text:p>187847,6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5914:148</text:p>
          </table:table-cell>
          <table:covered-table-cell/>
          <table:table-cell office:value-type="float" office:value="146772.39000000001" table:style-name="ce20">
            <text:p>146772,3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6116:84</text:p>
          </table:table-cell>
          <table:covered-table-cell/>
          <table:table-cell office:value-type="float" office:value="2877226.7" table:style-name="ce20">
            <text:p>2877226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6802:905</text:p>
          </table:table-cell>
          <table:covered-table-cell/>
          <table:table-cell office:value-type="float" office:value="547515.07999999996" table:style-name="ce20">
            <text:p>547515,0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7310:18</text:p>
          </table:table-cell>
          <table:covered-table-cell/>
          <table:table-cell office:value-type="float" office:value="3386837.55" table:style-name="ce20">
            <text:p>3386837,5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6:010103:7246</text:p>
          </table:table-cell>
          <table:covered-table-cell/>
          <table:table-cell office:value-type="float" office:value="138959.53" table:style-name="ce20">
            <text:p>138959,5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6:010201:3514</text:p>
          </table:table-cell>
          <table:covered-table-cell/>
          <table:table-cell office:value-type="float" office:value="230317.08" table:style-name="ce20">
            <text:p>230317,0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8:020507:531</text:p>
          </table:table-cell>
          <table:covered-table-cell/>
          <table:table-cell office:value-type="float" office:value="159804.82" table:style-name="ce20">
            <text:p>159804,8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30103:472</text:p>
          </table:table-cell>
          <table:covered-table-cell/>
          <table:table-cell office:value-type="float" office:value="226586.74" table:style-name="ce20">
            <text:p>226586,7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10112:4536</text:p>
          </table:table-cell>
          <table:covered-table-cell/>
          <table:table-cell office:value-type="float" office:value="191854.62" table:style-name="ce20">
            <text:p>191854,6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11606:522</text:p>
          </table:table-cell>
          <table:covered-table-cell/>
          <table:table-cell office:value-type="float" office:value="5077592.0999999996" table:style-name="ce20">
            <text:p>5077592,1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20302:463</text:p>
          </table:table-cell>
          <table:covered-table-cell/>
          <table:table-cell office:value-type="float" office:value="336053.61" table:style-name="ce20">
            <text:p>336053,6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20302:464</text:p>
          </table:table-cell>
          <table:covered-table-cell/>
          <table:table-cell office:value-type="float" office:value="1237060.3700000001" table:style-name="ce20">
            <text:p>1237060,3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1129:365</text:p>
          </table:table-cell>
          <table:covered-table-cell/>
          <table:table-cell office:value-type="float" office:value="383965.68" table:style-name="ce20">
            <text:p>383965,6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1129:366</text:p>
          </table:table-cell>
          <table:covered-table-cell/>
          <table:table-cell office:value-type="float" office:value="350577.36" table:style-name="ce20">
            <text:p>350577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">
            <text:p>22:72:060201:2496</text:p>
          </table:table-cell>
          <table:covered-table-cell/>
          <table:table-cell office:value-type="float" office:value="1605018.35" table:style-name="ce22">
            <text:p>1605018,3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3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3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3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3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3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5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8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8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8:3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8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0:0301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0:0301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0:0301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0:0301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0:0301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2:1002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2:1002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2:1002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4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307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203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7:0106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1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2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2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9:02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9:06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0:05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0:05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0:05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6:0301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6:03020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0:0401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108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1080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3030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3080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104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212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3156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4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40802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4265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103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1030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0103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103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5:01030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5:0203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6:3300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6:330005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7:0601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7:0901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9:0219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9:031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405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2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2:030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2:1201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030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0301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0301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0301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301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3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03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0301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03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04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0401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04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04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04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04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04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04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0401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04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0401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0401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0401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0401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04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04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04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04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0401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0401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0401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0401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04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04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04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04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04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0401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0401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0401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40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401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401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401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4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401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401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5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5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05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05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05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05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05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05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05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05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05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05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05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05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05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05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05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0501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05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0501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05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0501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07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7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7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0701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070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701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701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701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0701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701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0701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11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1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1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1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0011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0011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0011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0011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0011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0011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0011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0011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0011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0011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0011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0011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11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11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11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11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1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1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11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11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1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1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1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1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1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1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1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1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1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1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1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1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1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1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11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0011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001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0011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00114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0011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1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00114: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00114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0011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00114: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00114: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00114: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00114: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301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9:0103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9:0103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1:0501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1:1102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1:11023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1:11023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1:11023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1:11023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1:110230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1:110230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1:110230:5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1:110230:5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1:110230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1:1103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3:07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5:1104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8:0803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8:0803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8:08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9:08010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1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1:0202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419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50601:12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1:050601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1:05190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10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104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104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10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1063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2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203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203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203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20347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2043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206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206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206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206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2064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2064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2064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206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2064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2064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2064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2064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206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206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206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2064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2064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2064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2064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2064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2064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2064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2064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2064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2064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2064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2064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2064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2064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2064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2064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2064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2064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2064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2064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2064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2064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2064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2064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2064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2064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206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2064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2064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2064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206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206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206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206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206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206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2064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2064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2064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2064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2064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2064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2064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2064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206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2064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2064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2064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2064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2064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2064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2064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2064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2064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2064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2064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2064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2064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2064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2064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2064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2064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2064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2064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2064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2064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2064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2064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2064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2064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2064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2064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2064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2064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2064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2064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2064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2064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2064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2064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2064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2064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2064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2064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2064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2064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2064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2064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2064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2064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2064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2064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2064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2064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2064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2064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2064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2064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2064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64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2064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2064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64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30118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301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30309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3030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30315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505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1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23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419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4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4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4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4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5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1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1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14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14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15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15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15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15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2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2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2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2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2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2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2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2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2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2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2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2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2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2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2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2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2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2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2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2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30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34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7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75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04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04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04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04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04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04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04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04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04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04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04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04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04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04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04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04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04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5:0104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04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04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04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04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04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04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04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04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104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04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04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04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04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04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04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04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04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04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04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04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04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04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04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04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04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04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04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04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04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04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04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04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04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04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04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04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04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04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04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04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04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04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04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04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04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04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04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04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04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04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04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04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04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04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04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04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04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04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04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04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04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04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04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04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04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5:0104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5:0104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5:0104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104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104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104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04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04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04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04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04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04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04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04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04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04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04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04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04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04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04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04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04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04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04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04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04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040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04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04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04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04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04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04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04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04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04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04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04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04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04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04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04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04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04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04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04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04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04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04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04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04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04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04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04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04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04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04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04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04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04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04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04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04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04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04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04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04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04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04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04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04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04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04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104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04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04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04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04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04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04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04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04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04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04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04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04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040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04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040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04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104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104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104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104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104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1040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104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1040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04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04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04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04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040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04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04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04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04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040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04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04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04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04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04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04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04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04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04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04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04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04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04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04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04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04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040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04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04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04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04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5:0104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104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104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04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04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04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04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04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040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040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040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104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5:0104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5:0104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5:0104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5:0104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104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5:01040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5:0104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5:0104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5:0104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5:0104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5:0104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5:0104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5:0104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5:01040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5:0104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5:0104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5:0104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5:0104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5:0104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5:0104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5:0104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5:0104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104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104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104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104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104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104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104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104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104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104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104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104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104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104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5:0104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5:0104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5:0104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5:0104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5:0104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5:0104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5:0104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5:0104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5:0104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5:0104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5:0104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5:0104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104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104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104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104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104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04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04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04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04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04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04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04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04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04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04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04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04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04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04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04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04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04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04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04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04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04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04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04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04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04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04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04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04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04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04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04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04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04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04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04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04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04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04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04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04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04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04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04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04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04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04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04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04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14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16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16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1713:19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1713:26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17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1713:34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1713:44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1713:44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17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171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17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17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17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171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17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1713:6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55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55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59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611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6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62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73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764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77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77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6:0101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8:0108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8:0109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9:0203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9:02032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9:0303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70:01064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70:011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70:01116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70:01117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70:0114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70:0116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70:020301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70:02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70:02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70:021003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70:021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70:021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70:021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71:0104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72:05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72:06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72:0703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21">
            <text:p>857</text:p>
          </table:table-cell>
          <table:table-cell office:value-type="string" table:number-columns-spanned="3" table:number-rows-spanned="1" table:style-name="ce2">
            <text:p>22:72:0703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A63082AD38B2F8E403506015CFCF48F2AA8377E538238EA316F15ACB0B7DA24249821BD7968ECA482555FFFF430AA2B65D383B978FB14B8DA5FBE8071D2E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0-21T02:03:56Z</meta:creation-date>
    <dc:date>2024-10-21T02:03:56Z</dc:date>
  </office:meta>
</office:document-meta>
</file>